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12CF3DF5FA3.jpg"/>
  <manifest:file-entry manifest:media-type="image/jpeg" manifest:full-path="Pictures/1000000000000149000000545C9A82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25.698cm" style:rel-column-width="65535*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800000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text-align="center" style:justify-single-word="false"/>
      <style:text-properties fo:color="#4b1f6f" style:font-name="Comic Sans MS1" fo:font-size="30pt" fo:text-shadow="none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4b1f6f" style:font-name="Comic Sans MS1" fo:font-size="22pt" fo:text-shadow="none" style:text-underline-style="solid" style:text-underline-width="auto" style:text-underline-color="#4b1f6f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 fo:background-color="#4b1f6f" style:shadow="none">
        <style:background-image/>
      </style:paragraph-properties>
      <style:text-properties fo:color="#ffffff" style:font-name="Comic Sans MS1" fo:font-size="24pt" fo:text-shadow="none" fo:font-weight="bold" fo:background-color="#4b1f6f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margin-left="0.101cm" fo:margin-right="0.101cm" fo:margin-top="0.3cm" fo:margin-bottom="0.4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omic Sans MS1" fo:font-size="24pt" style:font-size-asian="24pt" style:font-size-complex="24pt"/>
    </style:style>
    <style:style style:name="T1" style:family="text">
      <style:text-properties style:font-name="Comic Sans MS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SOLICITUD CITA PREVIA</text:p>
          </table:table-cell>
        </table:table-row>
        <table:table-row table:style-name="Tabla1.2">
          <table:table-cell table:style-name="Tabla1.A2" office:value-type="string">
            <text:p text:style-name="P3">AYUDAS ESCOLARES 2019</text:p>
          </table:table-cell>
        </table:table-row>
        <table:table-row>
          <table:table-cell table:style-name="Tabla1.A1" office:value-type="string">
            <text:p text:style-name="P4"><text:span text:style-name="T5">PARA PODER PRESENTAR LA DOCUMENTACIÓN <text:s text:c="7"/>RELATIVA A LAS BECAS ESCOLARES, SERÁ </text:span><text:span text:style-name="T2">IMPRESCINDIBLE</text:span><text:span text:style-name="T5"> RECOGER PERSONALMENTE </text:span><text:span text:style-name="T3">CITA PREVIA</text:span><text:span text:style-name="T5"> EN LAS INSTALACIONES DE LA CONCEJALÍA DE EDUCACIÓN, C/Marqués de Villores, nº 1 – 2ª planta (esquina Plz.de Santiago) </text:span><text:span text:style-name="T4">A PARTIR DEL <text:s/>28 DE OCTUBRE</text:span></text:p>
          </table:table-cell>
        </table:table-row>
        <table:table-row table:style-name="Tabla1.2">
          <table:table-cell table:style-name="Tabla1.A1" office:value-type="string">
            <text:p text:style-name="P2">EN HORARIO DE 11:00 a 14:00 HOR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background-color="transparent" text:number-lines="false" text:line-number="0"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omic Sans M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0.291cm" svg:y="0.023cm" svg:width="1.967cm" svg:height="2.745cm" draw:z-index="0"><draw:image xlink:href="Pictures/10000000000000D70000012CF3DF5FA3.jpg" xlink:type="simple" xlink:show="embed" xlink:actuate="onLoad"/></draw:frame><draw:frame draw:style-name="Mfr1" draw:name="gráficos3" text:anchor-type="paragraph" svg:x="2.729cm" svg:y="0.074cm" svg:width="8.705cm" svg:height="2.223cm" draw:z-index="1"><draw:image xlink:href="Pictures/1000000000000149000000545C9A8200.jpg" xlink:type="simple" xlink:show="embed" xlink:actuate="onLoad"/></draw:frame> <text:s text:c="23"/></text:p>
        <text:p text:style-name="Header"/>
        <text:p text:style-name="Header"/>
        <text:p text:style-name="Header"/>
        <text:p text:style-name="Header"/>
        <text:p text:style-name="Header"><text:s text:c="34"/><text:span text:style-name="MT1">CONSEJO ESCOLAR MUNICIP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4T13:04:32.20</meta:creation-date>
    <meta:editing-duration>PT11M7S</meta:editing-duration>
    <meta:editing-cycles>10</meta:editing-cycles>
    <meta:generator>OpenOffice/4.1.7$Win32 OpenOffice.org_project/417m1$Build-9800</meta:generator>
    <dc:date>2019-10-23T19:35:50.27</dc:date>
    <meta:printed-by>Ana  Coloma Martínez</meta:printed-by>
    <meta:print-date>2018-10-11T13:28:36.24</meta:print-date>
    <dc:creator>jose pereli</dc:creator>
    <meta:document-statistic meta:table-count="1" meta:image-count="2" meta:object-count="0" meta:page-count="1" meta:paragraph-count="6" meta:word-count="57" meta:character-count="434"/>
    <meta:user-defined meta:name="Información 1"/>
    <meta:user-defined meta:name="Información 2"/>
    <meta:user-defined meta:name="Información 3"/>
    <meta:user-defined meta:name="Información 4"/>
  </office:meta>
</office:document-meta>
</file>